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bdb8a" officeooo:paragraph-rsid="000bdb8a"/>
    </style:style>
    <style:style style:name="P2" style:family="paragraph" style:parent-style-name="Standard">
      <style:text-properties officeooo:rsid="000e4abb" officeooo:paragraph-rsid="000e4abb"/>
    </style:style>
    <style:style style:name="P3" style:family="paragraph" style:parent-style-name="Standard">
      <style:paragraph-properties fo:text-align="justify" style:justify-single-word="false"/>
      <style:text-properties officeooo:rsid="000e4abb" officeooo:paragraph-rsid="000e4abb"/>
    </style:style>
    <style:style style:name="P4" style:family="paragraph" style:parent-style-name="Standard">
      <style:paragraph-properties fo:text-align="justify" style:justify-single-word="false"/>
      <style:text-properties officeooo:rsid="000f4d6e" officeooo:paragraph-rsid="000f4d6e"/>
    </style:style>
    <style:style style:name="P5" style:family="paragraph" style:parent-style-name="Standard">
      <style:paragraph-properties fo:text-align="justify" style:justify-single-word="false"/>
      <style:text-properties officeooo:rsid="0010b90b" officeooo:paragraph-rsid="0010b90b"/>
    </style:style>
    <style:style style:name="P6" style:family="paragraph" style:parent-style-name="Standard">
      <style:text-properties officeooo:rsid="000b5a15" officeooo:paragraph-rsid="00150fdd"/>
    </style:style>
    <style:style style:name="P7" style:family="paragraph" style:parent-style-name="Standard">
      <style:text-properties officeooo:rsid="001218b1" officeooo:paragraph-rsid="001218b1"/>
    </style:style>
    <style:style style:name="P8" style:family="paragraph" style:parent-style-name="Standard">
      <style:paragraph-properties fo:text-align="justify" style:justify-single-word="false"/>
      <style:text-properties officeooo:rsid="001218b1" officeooo:paragraph-rsid="001218b1"/>
    </style:style>
    <style:style style:name="P9" style:family="paragraph" style:parent-style-name="Standard">
      <style:text-properties officeooo:rsid="000bdb8a" officeooo:paragraph-rsid="000bdb8a"/>
    </style:style>
    <style:style style:name="P10" style:family="paragraph" style:parent-style-name="Standard">
      <style:text-properties officeooo:rsid="00150fdd" officeooo:paragraph-rsid="00150fdd"/>
    </style:style>
    <style:style style:name="P11" style:family="paragraph" style:parent-style-name="Standard">
      <style:text-properties officeooo:rsid="0016d5fd" officeooo:paragraph-rsid="0016d5fd"/>
    </style:style>
    <style:style style:name="P12" style:family="paragraph" style:parent-style-name="Standard">
      <style:paragraph-properties fo:text-align="center" style:justify-single-word="false"/>
      <style:text-properties fo:font-size="14pt" fo:font-weight="bold" officeooo:rsid="0016d5fd" officeooo:paragraph-rsid="0016d5f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officeooo:rsid="00134669" style:font-weight-asian="bold" style:font-weight-complex="bold"/>
    </style:style>
    <style:style style:name="T3" style:family="text">
      <style:text-properties fo:font-weight="bold" officeooo:rsid="0014cb05" style:font-weight-asian="bold" style:font-weight-complex="bold"/>
    </style:style>
    <style:style style:name="T4" style:family="text">
      <style:text-properties fo:font-weight="bold" officeooo:rsid="00150fdd" style:font-weight-asian="bold" style:font-weight-complex="bold"/>
    </style:style>
    <style:style style:name="T5" style:family="text">
      <style:text-properties officeooo:rsid="000ae8a8"/>
    </style:style>
    <style:style style:name="T6" style:family="text">
      <style:text-properties officeooo:rsid="001172ed"/>
    </style:style>
    <style:style style:name="T7" style:family="text">
      <style:text-properties officeooo:rsid="001218b1"/>
    </style:style>
    <style:style style:name="T8" style:family="text">
      <style:text-properties officeooo:rsid="00134669"/>
    </style:style>
    <style:style style:name="T9" style:family="text">
      <style:text-properties officeooo:rsid="0014cb05"/>
    </style:style>
    <style:style style:name="T10" style:family="text">
      <style:text-properties fo:font-weight="normal" officeooo:rsid="0014cb05" style:font-weight-asian="normal" style:font-weight-complex="normal"/>
    </style:style>
    <style:style style:name="T11" style:family="text">
      <style:text-properties fo:font-weight="normal" officeooo:rsid="00134669" style:font-weight-asian="normal" style:font-weight-complex="normal"/>
    </style:style>
    <style:style style:name="T12" style:family="text">
      <style:text-properties officeooo:rsid="00150fd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MPTE RENDU DE LA REUNION DE FEVRIER 2016</text:p>
      <text:p text:style-name="P6"/>
      <text:p text:style-name="P6"><text:tab/><text:span text:style-name="T12">Nous étions 47 présents.</text:span></text:p>
      <text:p text:style-name="P1"/>
      <text:p text:style-name="P3"><text:tab/>Notre <text:span text:style-name="T1">président</text:span> a démarré la séance en évoquant les décès du mois, en souhaitant que cette série noire s'arrête vite : <text:span text:style-name="T1">Jean-Guy</text:span> a perdu sa mère, nous lui présentons nos sincères condoléances, <text:span text:style-name="T1">Jean-Claude D</text:span>. nous a quitté en décembre, et <text:span text:style-name="T1">Laurie</text:span> qui a perdu la vie dans un accident de voiture, nous présentons également nos plus sincères condoléances à ses parents.</text:p>
      <text:p text:style-name="P2"/>
      <text:p text:style-name="P3"><text:tab/>Il a enchaîné sur la remise en route de l'Expo Connexion qui a été rebaptisée, en accord avec les parents de <text:span text:style-name="T1">Laurie</text:span>, le « Rassemblement Laurie ». Une photo de <text:span text:style-name="T1">Laurie</text:span> sera exposée lors du rassemblement. <text:span text:style-name="T1">René</text:span> est content de cette initiative en hommage à sa fille.</text:p>
      <text:p text:style-name="P3"/>
      <text:p text:style-name="P3"><text:tab/>Puis on a évoqué la 9ème Balade-Expo qu'il faut préparer rapidement. Il va falloir, d'ici la prochaine réunion, former les différents postes de travail : entrée, bar, le placement des voitures, la tombola, etc.</text:p>
      <text:p text:style-name="P3"/>
      <text:p text:style-name="P4"><text:tab/>Il a ensuite donné la parole à <text:span text:style-name="T1">Jean-Philippe</text:span> qui a évoqué les résultats de sa visite chez Ford et Citroën Roncq. Ford était content de notre prestation d'il y a 2 ans et continue à nous suivre en nous octroyant la somme de 350 euros, et Citroën nous octroie la somme de 500 euros. Nous soignerons donc tout particulièrement leur présence et leur visibilité sur l'expo.</text:p>
      <text:p text:style-name="P4"/>
      <text:p text:style-name="P4"><text:tab/>Puis <text:span text:style-name="T1">Didier</text:span> a rappelé que nous sommes toujours à la recherche de lots pour la tombola. Il a aussi annoncé la demande de l'EDHEC de Roubaix qui désire avoir une dizaine de voitures anciennes pour une expo le 5 mars 2016.</text:p>
      <text:p text:style-name="P4"/>
      <text:p text:style-name="P4"><text:tab/>Il a évoqué ensuite la Fête de la Fraise de <text:span text:style-name="T7">V</text:span>erlinghem (30ème anniversaire de la manifestation), le 19 juin 2016. Ils désirent des voitures et offrent le repas aux chauffeurs. A la même date aura lieu le pique-nique interclubs de l'ACVENF, à Douai.</text:p>
      <text:p text:style-name="P4"/>
      <text:p text:style-name="P5"><text:tab/>Puis on a parlé de la sortie « dégommage » : Ce sera le 6 mars. On va à Gravelines visiter le musée chantier du Jean BART. Le prix est de 33 euros par personne et demi tarif pour les moins de 12 ans. Le repas est compris et à déterminer. Départ d'Halluin à 9h15.</text:p>
      <text:p text:style-name="P5"/>
      <text:p text:style-name="P5"><text:tab/><text:span text:style-name="T1">Olivier</text:span> a pris la parole pour énoncer les differentes bourses de pièces à venir dans la région.</text:p>
      <text:p text:style-name="P5"/>
      <text:p text:style-name="P5"><text:tab/><text:span text:style-name="T1">Didier</text:span> a rappelé à tous qu'il ne faut pas hésiter à faire de la pub pour notre expo lors de nos autres sorties, notamment à Roncq et Laventie, les deux week-ends avant.</text:p>
      <text:p text:style-name="P5"/>
      <text:p text:style-name="P5"><text:tab/>Un nouveau membre, présent parmi nous, propose un groupe de danse irlandaise pour la Balade-Expo. <text:span text:style-name="T6">Ils se partageront l'animation de la journée avec la MJC.</text:span></text:p>
      <text:p text:style-name="P5"/>
      <text:p text:style-name="P8"><text:tab/><text:span text:style-name="T1">Jean-Christophe</text:span> a commencé a noter les noms des volontaires pour les différents postes lors de la Balade Expo :</text:p>
      <text:p text:style-name="P7"/>
      <text:p text:style-name="P7">- <text:span text:style-name="T2">TOMBOLA :</text:span><text:span text:style-name="T8"> </text:span>Françoise V, Françoise L <text:span text:style-name="T8">et Michèle M</text:span></text:p>
      <text:p text:style-name="P7"/>
      <text:p text:style-name="P7">- <text:span text:style-name="T2">BAR : </text:span><text:span text:style-name="T10">Sylvain L, Donovan D, Laurent V, Patrick L, Eric L</text:span></text:p>
      <text:p text:style-name="P7"><text:span text:style-name="T10"/></text:p>
      <text:p text:style-name="P7">- <text:span text:style-name="T2">ROAD BOOK : </text:span><text:span text:style-name="T10">Jean-Philippe H, Jean-Luc C, Stéphane D</text:span></text:p>
      <text:p text:style-name="P7"><text:span text:style-name="T10"/></text:p>
      <text:p text:style-name="P7">- <text:span text:style-name="T2">FLECHAGE :</text:span><text:span text:style-name="T11"> </text:span><text:span text:style-name="T10">Jean-Philippe H, Jean-Luc D</text:span></text:p>
      <text:p text:style-name="P7"><text:soft-page-break/><text:span text:style-name="T10"/></text:p>
      <text:p text:style-name="P7">- <text:span text:style-name="T2">ACCUEIL : </text:span><text:span text:style-name="T10">Jean-François A, Christian L, Jean-Louis H, Bernard DEW</text:span></text:p>
      <text:p text:style-name="P7"><text:span text:style-name="T10"/></text:p>
      <text:p text:style-name="P7">- <text:span text:style-name="T2">BOURSE :</text:span><text:span text:style-name="T11"> </text:span><text:span text:style-name="T10">Laurent F, Maximilien R</text:span></text:p>
      <text:p text:style-name="P7"/>
      <text:p text:style-name="P8"><text:tab/><text:span text:style-name="T1">Jean-Christophe</text:span> a enchaîné sur l'affaire des plaques rallye : nous avons refusé les plaques « moto » qu'ils nous ont envoyé. Ils ne pouvaient pas nous les refaire car ils n'ont pas d'autre procédé meilleur que celui de l'autocollant sur plaques PVC, mais ils ont accepté de les reprendre et d'annuler la facture. <text:span text:style-name="T8">Ils nous ont assuré également que ce procédé était le même pour toutes leurs plaques depuis des années et que lorsque le format est plus grand le problème de décollage sur les bords disparaît. Nous avons donc décidé d'accepter leur proposition et de mettre fin à ce différend. Nous commanderons donc nos plaques rallye « Balade-Expo » chez eux, comme d'habitude. </text:span><text:span text:style-name="T2">Jean-Christophe</text:span><text:span text:style-name="T8"> se charge de trouver un fournisseur capable de réaliser des plaques « moto » pour réaliser ces plaques « ARH ». Affaire à suivre.</text:span></text:p>
      <text:p text:style-name="P7"/>
      <text:p text:style-name="P7"><text:tab/><text:span text:style-name="T3">Didier</text:span><text:span text:style-name="T9"> a ensuite reproposé des places à vendre pour Reims.</text:span></text:p>
      <text:p text:style-name="P7"/>
      <text:p text:style-name="P7"><text:tab/><text:span text:style-name="T9">Enfin, </text:span><text:span text:style-name="T3">Jean-Luc D</text:span><text:span text:style-name="T9"> a pris le micro pour faire son exposé sur les fluides dans les voitures.</text:span></text:p>
      <text:p text:style-name="P7"/>
      <text:p text:style-name="P7"><text:tab/><text:span text:style-name="T12">La séance s'est achevée sur l'annonce par </text:span><text:span text:style-name="T4">Didier</text:span><text:span text:style-name="T12"> d'une expo « Carter Cash » à Lomme le 5 mai 2016, et a duré 1 h 10… Un record !</text:span></text:p>
      <text:p text:style-name="P7"/>
      <text:p text:style-name="P10">La vie est belle… Avec l'ARH !</text:p>
      <text:p text:style-name="P10"/>
      <text:p text:style-name="P11">Jean-Christophe 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7T19:08:27.164000000</meta:creation-date>
    <dc:date>2016-03-28T12:36:40.110000000</dc:date>
    <meta:editing-duration>PT24M47S</meta:editing-duration>
    <meta:editing-cycles>3</meta:editing-cycles>
    <meta:generator>LibreOffice/5.0.2.2$Windows_x86 LibreOffice_project/37b43f919e4de5eeaca9b9755ed688758a8251fe</meta:generator>
    <meta:document-statistic meta:table-count="0" meta:image-count="0" meta:object-count="0" meta:page-count="2" meta:paragraph-count="25" meta:word-count="714" meta:character-count="3987" meta:non-whitespace-character-count="3282"/>
  </office:meta>
</office:document-meta>
</file>